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widows="0" fo:orphans="0" fo:break-before="page" fo:text-align="justify" fo:text-indent="0.3937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1" style:parent-style-name="Верхнийколонтитул" style:family="paragraph">
      <style:paragraph-properties fo:text-align="justify" fo:text-indent="0.3937in"/>
      <style:text-properties style:font-size-complex="14pt"/>
    </style:style>
    <style:style style:name="P12" style:parent-style-name="Обычный" style:family="paragraph">
      <style:paragraph-properties fo:widows="0" fo:orphans="0" fo:text-align="justify" fo:text-indent="0.3937in"/>
      <style:text-properties fo:font-size="14pt" style:font-size-asian="14pt" style:font-size-complex="14pt"/>
    </style:style>
    <style:style style:name="P13" style:parent-style-name="Обычный" style:family="paragraph">
      <style:paragraph-properties fo:widows="0" fo:orphans="0" fo:text-align="justify" fo:text-indent="0.3937in"/>
      <style:text-properties fo:font-size="14pt" style:font-size-asian="14pt" style:font-size-complex="14pt"/>
    </style:style>
    <style:style style:name="P14" style:parent-style-name="Обычный" style:family="paragraph">
      <style:paragraph-properties fo:widows="0" fo:orphans="0" fo:text-align="justify" fo:text-indent="0.3937in"/>
      <style:text-properties fo:font-size="14pt" style:font-size-asian="14pt" style:font-size-complex="14pt"/>
    </style:style>
    <style:style style:name="P15" style:parent-style-name="Обычный" style:family="paragraph">
      <style:paragraph-properties fo:widows="0" fo:orphans="0" fo:text-align="justify" fo:text-indent="0.3937in"/>
      <style:text-properties fo:font-size="14pt" style:font-size-asian="14pt" style:font-size-complex="14pt"/>
    </style:style>
    <style:style style:name="P16" style:parent-style-name="Обычный" style:family="paragraph">
      <style:paragraph-properties fo:widows="0" fo:orphans="0" fo:text-align="justify" fo:text-indent="0.3937in"/>
      <style:text-properties fo:font-size="14pt" style:font-size-asian="14pt" style:font-size-complex="14pt"/>
    </style:style>
    <style:style style:name="P17" style:parent-style-name="Обычный" style:family="paragraph">
      <style:paragraph-properties fo:widows="0" fo:orphans="0" fo:text-align="justify" fo:text-indent="0.3937in"/>
      <style:text-properties fo:font-size="14pt" style:font-size-asian="14pt" style:font-size-complex="14pt"/>
    </style:style>
    <style:style style:name="P18" style:parent-style-name="Обычный" style:family="paragraph">
      <style:paragraph-properties fo:widows="0" fo:orphans="0" fo:text-align="justify" fo:text-indent="0.3937in"/>
      <style:text-properties fo:font-size="14pt" style:font-size-asian="14pt" style:font-size-complex="14pt"/>
    </style:style>
    <style:style style:name="P19" style:parent-style-name="Обычный" style:family="paragraph">
      <style:paragraph-properties fo:widows="0" fo:orphans="0" fo:text-align="justify" fo:text-indent="0.3937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1" style:parent-style-name="Обычный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3937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3937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" style:family="paragraph">
      <style:paragraph-properties fo:widows="0" fo:orphans="0" fo:text-align="justify" fo:text-indent="0.3937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Обычный" style:family="paragraph">
      <style:paragraph-properties fo:widows="0" fo:orphans="0" fo:text-align="justify" fo:text-indent="0.3937in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 fo:text-indent="0.3937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fo:text-indent="0.3937in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бычный" style:family="paragraph">
      <style:paragraph-properties fo:widows="0" fo:orphans="0" fo:text-align="justify" fo:text-indent="0.3937in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justify" fo:text-indent="0.3937in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4" style:parent-style-name="Обычный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95" style:parent-style-name="Обычный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Федеральной налоговой службой получена жалоба<text:s/></text:span><text:span text:style-name="T5">Общества с ограниченной ответственностью (далее – Заявитель, Общество) на<text:s/></text:span><text:span text:style-name="T6">решение<text:s/></text:span><text:span text:style-name="T7">Инспекции</text:span><text:span text:style-name="T8"><text:s/>о привлечении к ответственности за совершение налогового правонарушения (далее - Решение) и на решение<text:s/></text:span><text:span text:style-name="T9">Управления</text:span><text:span text:style-name="T10"><text:s/>(далее – Решение Управления).</text:span></text:p>
      <text:p text:style-name="P11">Из представленной жалобы следует, что Инспекцией проведена<text:s/>камеральная<text:s/>налоговая<text:s/>проверка<text:s/>Общества<text:s/>на основе налоговой<text:s/>декларации<text:s/>по<text:s/>налогу на имущество организаций<text:s/>за 2018 год.</text:p>
      <text:p text:style-name="P12">По результатам<text:s/>камеральной<text:s/>налоговой проверки Инспекцией составлен акт<text:s/>(далее - Акт)<text:s/>и вынесено Решение, в соответствии с которым<text:s/>Заявитель<text:s/>привлечен к ответственности, предусмотренной пунктом<text:s/>1<text:s/>статьи 122 Налогового кодекса Российской Федерации (далее – Кодекс).<text:s/>Также<text:s/>Обществу<text:s/>в Решении<text:s/>предложено уплатить недоимку<text:s/>и пени.</text:p>
      <text:p text:style-name="P13">Не согласившись с Решением, Общество обратилось с апелляционной жалобой в Управление.</text:p>
      <text:p text:style-name="P14">Решением Управления апелляционная жалоба Общества оставлена без удовлетворения.<text:s/></text:p>
      <text:p text:style-name="P15">Считая решения Инспекции и Управления необоснованными, Общество обратилось с жалобой в Федеральную налоговую службу.</text:p>
      <text:p text:style-name="P16">В представленной жалобе<text:s/>Общество<text:s/>выражает несогласие<text:s/>с доначислением налога на имущество организаций за 2018 год в отношении объектов недвижимого имущества<text:s/>с кадастровыми номерами ХХХХ, находящихся в здании<text:s/>с кадастровым номером ХХХХ, исходя из кадастровой стоимости, утвержденной Постановлением Правительства Москвы от 29.11.2016 № 790-ПП «Об утверждении кадастровой стоимости и удельных показателей кадастровой стоимости объектов капитального строительства в городе Москве по состоянию на 1 января 2016 года» (далее – Постановление № 790-ПП).<text:s/></text:p>
      <text:p text:style-name="P17">Общество указывает, что в ходе камеральной налоговой проверки<text:s/>Заявителя<text:s/>на основе налоговой декларации по налогу на имущество организаций за 2017 год Инспекцией выставлено требование о представлении пояснений с указанием причин занижения кадастровой стоимости объекта недвижимого имущества - здания с кадастровым номером<text:s/>ХХХХ.<text:s/></text:p>
      <text:p text:style-name="P18">Согласно пояснениям<text:s/>Заявителя<text:s/>Общество<text:s/>определило налоговую базу по налогу на имущество<text:s/>организаций за 2017 год по правилам пункта 6 статьи 378.2 Кодекса как долю<text:s/>кадастровой стоимости здания, в котором находятся помещения, соответствующую<text:s/>доле, которую составляет площадь помещений<text:s/>в общей площади здания, руководствуясь<text:s/>письмом<text:s/>ФНС России от 11.10.2017<text:s/>№<text:s/>СА-4-7/20486@<text:s/>«О направлении обзора правовых позиций, отраженных в судебных актах Конституционного Суда Российской Федерации и Верховного Суда Российской Федерации, принятых в третьем квартале 2017 года по вопросам налогообложения».<text:s/></text:p>
      <text:p text:style-name="P19">По результатам камеральной налоговой проверки<text:s/>Общества на основании<text:s/>налоговой декларации по налогу на имущество организаций за 2017 год Инспекцией акт налоговой проверки<text:s/>не составлялся<text:s/>и решение о привлечении к ответственности<text:s/>не принималось,<text:s/>в связи с чем<text:s/>Общество определило налоговую базу по налогу на имущество организаций за 2018 год также по правилам пункта 6 статьи 378.2 Кодекса.<text:s/></text:p>
      <text:p text:style-name="P20">Также в обоснование своей позиции Заявитель указывает, что суммарная кадастровая стоимость принадлежащих ему помещений в 2018 году превысила<text:s/><text:soft-page-break/>кадастровую стоимость здания, в котором они расположены. В связи с<text:s/>указанным<text:s/>обстоятельством<text:s/>Общество посчитало, что корректно определило<text:s/>базу по налогу на имущество организаций<text:s/>как<text:s/>соответствующую<text:s/>долю<text:s/>кадастровой стоимости здания,<text:s/>в котором<text:s/>находятся данные помещения.</text:p>
      <text:p text:style-name="P21">Федеральная налоговая служба, рассмотрев жалобу Общества, исследовав и оценив материалы, представленные Управлением, сообщает следующее.</text:p>
      <text:p text:style-name="P22"><text:span text:style-name="T23">На основании пункта 1 с</text:span><text:span text:style-name="T24">тать</text:span><text:span text:style-name="T25">и 373 Кодекса налогоплательщиками налога<text:s/></text:span><text:span text:style-name="T26">на имущество организаций<text:s/></text:span><text:span text:style-name="T27">признаются организации, имеющие имущество, признаваемое объектом налогообложения в соответствии со<text:s/></text:span><text:a xlink:href="#Par6" office:target-frame-name="_top" xlink:show="replace"><text:span text:style-name="T28">статьей 374</text:span></text:a><text:span text:style-name="T29"><text:s/>Кодекса.</text:span></text:p>
      <text:p text:style-name="P30"><text:span text:style-name="T31">В соответствии с пунктом 1 статьи 374 Кодекса (в редакции, действовавшей в проверяемом периоде) о</text:span><text:span text:style-name="T32">бъекто</text:span><text:span text:style-name="T33">м налогообложения для российских организаций признается недвижимое имущество (в том числе имущество, переданное во временное владение, в пользование, распоряжение, доверительное управление, внесенное в совместную деятельность или полученное по<text:s/></text:span><text:a xlink:href="consultantplus://offline/ref=D05BAA335C4B6ED9819468B3C948F4014C16DA627F7FE99C4C6C8224CEC255660129DD5855E1421657F855A98BF1BE731BE6249CBCB158E9P0g1M" office:target-frame-name="_top" xlink:show="replace"><text:span text:style-name="T34">концессионному соглашению</text:span></text:a><text:span text:style-name="T35">), учитываемое на балансе в качестве объектов основных средств в<text:s/></text:span><text:a xlink:href="consultantplus://offline/ref=D05BAA335C4B6ED9819468B3C948F4014E1ED76F767FE99C4C6C8224CEC255660129DD5855E1461E5CF855A98BF1BE731BE6249CBCB158E9P0g1M" office:target-frame-name="_top" xlink:show="replace"><text:span text:style-name="T36">порядке</text:span></text:a><text:span text:style-name="T37">, установленном для ведения бухгалтерского учета, если иное не предусмотрено<text:s/></text:span><text:a xlink:href="consultantplus://offline/ref=D05BAA335C4B6ED9819468B3C948F4014C14DF6B767DE99C4C6C8224CEC255660129DD5B56E04D4B0FB754F5CDA2AD711BE6269AA0PBg3M" office:target-frame-name="_top" xlink:show="replace"><text:span text:style-name="T38">статьями 378</text:span></text:a><text:span text:style-name="T39">,<text:s/></text:span><text:a xlink:href="consultantplus://offline/ref=D05BAA335C4B6ED9819468B3C948F4014C14DF6B767DE99C4C6C8224CEC255660129DD5D57E04F140AA245ADC2A6B56F1DFE3A98A2B1P5g8M" office:target-frame-name="_top" xlink:show="replace"><text:span text:style-name="T40">378.1</text:span></text:a><text:span text:style-name="T41"><text:s/>и<text:s/></text:span><text:a xlink:href="consultantplus://offline/ref=D05BAA335C4B6ED9819468B3C948F4014C14DF6B767DE99C4C6C8224CEC255660129DD5057E146140AA245ADC2A6B56F1DFE3A98A2B1P5g8M" office:target-frame-name="_top" xlink:show="replace"><text:span text:style-name="T42">378.2</text:span></text:a><text:span text:style-name="T43"><text:s/>Кодекса.</text:span></text:p>
      <text:p text:style-name="P44"><text:span text:style-name="T45">Согласно пункту 2 статьи 375 Кодекса (в редакции, действовавшей в проверяемом периоде) н</text:span><text:span text:style-name="T46">алоговая база в отношении отдельных объектов недвижимого имущества определяется как их кадастровая стоимость, указанная в Едином государственном реестре недвижимости по состоянию на 1 января года налогового периода, с учетом особенностей, предусмотренных<text:s/></text:span><text:a xlink:href="consultantplus://offline/ref=E2917DEBA03842BC72E14A78AD8CB35F90C9D7D65C0E0CD239F9B8FDF75E5B07084F1A847B6D9C136ED02D80AD8FC6C6EA0E2929C651B3lEM" office:target-frame-name="_top" xlink:show="replace"><text:span text:style-name="T47">статьей 378.2</text:span></text:a><text:span text:style-name="T48"><text:s/>Кодекса.</text:span></text:p>
      <text:p text:style-name="P49">Пунктом 6 статьи 378.2 Кодекса установлено, что в случае, если в соответствии с законодательством Российской Федерации определена кадастровая стоимость здания, в котором расположено помещение, являющееся объектом налогообложения, но при этом кадастровая стоимость такого помещения не определена, налоговая база в отношении этого помещения определяется как доля кадастровой стоимости здания, в котором находится помещение, соответствующая доле, которую составляет площадь помещения в общей площади здания.</text:p>
      <text:p text:style-name="P50"><text:span text:style-name="T51">В соответствии с пунктом 7 с</text:span><text:span text:style-name="T52">тать</text:span><text:span text:style-name="T53">и 378.2 Кодекса уполномоченный орган исполнительной власти субъекта Российской Федерации не позднее 1-го числа очередного налогового периода по налогу определяет на этот налоговый период перечень объектов недвижимого имущества, указанных в<text:s/></text:span><text:a xlink:href="consultantplus://offline/ref=079EFA57B321382E8EC778874D9D36BE6973EB0716A979750DFA9E235F709013D904EFB61C7AEE2032C0D78C0EAA4A75BB96440AC1A1wAp2M" office:target-frame-name="_top" xlink:show="replace"><text:span text:style-name="T54">подпунктах 1</text:span></text:a><text:span text:style-name="T55"><text:s/>и<text:s/></text:span><text:a xlink:href="consultantplus://offline/ref=079EFA57B321382E8EC778874D9D36BE6973EB0716A979750DFA9E235F709013D904EFB61C7AEF2032C0D78C0EAA4A75BB96440AC1A1wAp2M" office:target-frame-name="_top" xlink:show="replace"><text:span text:style-name="T56">2 пункта 1</text:span></text:a><text:span text:style-name="T57"><text:s/>данной статьи, в отношении которых налоговая база определяется как кадастровая стоимость.</text:span></text:p>
      <text:p text:style-name="P58"><text:span text:style-name="T59">Как следует из материалов, представленных Управлением, Обществу на праве собственности принадлежат объекты недвижимого имущества</text:span><text:span text:style-name="T60"><text:s/></text:span><text:span text:style-name="T61">с кадастровыми номерами ХХХХ</text:span><text:span text:style-name="T62">,<text:s/></text:span><text:span text:style-name="T63">находящиеся в здании с кадастровым номером<text:s/></text:span><text:span text:style-name="T64">ХХХХ</text:span><text:span text:style-name="T65">.</text:span></text:p>
      <text:p text:style-name="P66"><text:span text:style-name="T67">Обществом в Инспекцию представлена налоговая декларация по налогу на имущество организаций за 2018 год, согласно которой налоговая база в<text:s/></text:span><text:span text:style-name="T68"><text:line-break/>отношении указанных объектов имущества определена Обществом как<text:s/></text:span><text:span text:style-name="T69"><text:line-break/>доля кадастровой стоимости здания, в<text:s/></text:span><text:span text:style-name="T70">котором наход</text:span><text:span text:style-name="T71">я</text:span><text:span text:style-name="T72">тся<text:s/></text:span><text:span text:style-name="T73">такие объекты недвижимого имущества</text:span><text:span text:style-name="T74">, соответствующая доле, которую составляет площадь<text:s/></text:span><text:soft-page-break/><text:span text:style-name="T75">данных объектов<text:s/></text:span><text:span text:style-name="T76">в общей площади здания.</text:span></text:p>
      <text:p text:style-name="P77">Согласно Решению Инспекции<text:s/>здание с кадастровым номером<text:s/>ХХХХ<text:s/>включено<text:s/>в Перечень объектов недвижимого имущества, в отношении которых налоговая база определяется как их кадастровая стоимость, утвержденный постановлением Правительства Москвы от 28.11.2014 № 700-ПП «Об определении перечня объектов недвижимого имущества, в отношении которых налоговая база определяется как их кадастровая стоимость» (далее - Перечень) в редакции Постановления Правительства Москвы от 28.11.2017 № 911-ПП<text:s/>«О внесении изменений в Постановление Правительства Москвы от 28.11.2014 № 700-ПП».<text:s/><text:s/></text:p>
      <text:p text:style-name="P78">Постановлением<text:s/>№<text:s/>790-ПП<text:s/>утверждена<text:s/>кадастровая<text:s/>стоимость<text:s/>объектов капитального строительства в городе Москве, в том числе нежилых помещений<text:s/>с кадастровыми номерами ХХХХ.</text:p>
      <text:p text:style-name="P79"><text:span text:style-name="T80">Таким образом</text:span><text:span text:style-name="T81">,<text:s/></text:span><text:span text:style-name="T82">кадастровая стоимость<text:s/></text:span><text:span text:style-name="T83">принадлежащих Обществу на праве собственности нежилых<text:s/></text:span><text:span text:style-name="T84">помещений<text:s/></text:span><text:span text:style-name="T85">определена</text:span><text:span text:style-name="T86"><text:s/>Постановлением № 790-ПП</text:span><text:span text:style-name="T87">,<text:s/></text:span><text:span text:style-name="T88">в связи с чем<text:s/></text:span><text:span text:style-name="T89">в рассматриваемом случае положения пункта<text:s/></text:span><text:span text:style-name="T90">6 статьи 378.2 Кодекса не подлежат применению.<text:s/></text:span></text:p>
      <text:p text:style-name="P91">Соответственно, несмотря на превышение суммарной кадастровой стоимости принадлежащих Заявителю помещений над кадастровой стоимостью здания, исчисление налога на имущество организаций за 2018 год в отношении объектов имущества с кадастровыми номерами<text:s/>ХХХХ<text:s/>должно производиться Обществом, исходя из их кадастровой стоимости, установленной Постановлением № 790-ПП.<text:s/></text:p>
      <text:p text:style-name="P92">Учитывая изложенное, Федеральная налоговая служба считает выводы Инспекции о занижении Обществом налоговой базы по налогу на имущество организаций за 2018 год обоснованными.<text:s/></text:p>
      <text:p text:style-name="P93">При таких обстоятельствах, Федеральная налоговая служба, руководствуясь<text:s/>статьей 140 Налогового кодекса Российской Федерации, оставляет жалобу<text:s/>Общества без удовлетворения.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  <style:footer>
        <text:p text:style-name="Нижнийколонтитул"/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description/>
    <dc:subject>07.01.1. Бланки документов</dc:subject>
    <meta:initial-creator>CN=Дмитрий Селеверстов/OU=ЦА/O=МНС</meta:initial-creator>
    <dc:creator>Колосов Дмитрий Игоревич</dc:creator>
    <meta:creation-date>2020-08-04T08:01:00Z</meta:creation-date>
    <dc:date>2020-08-04T08:01:00Z</dc:date>
    <meta:print-date>2020-08-03T13:28:00Z</meta:print-date>
    <meta:template xlink:href="Normal.dotm" xlink:type="simple"/>
    <meta:editing-cycles>2</meta:editing-cycles>
    <meta:editing-duration>PT60S</meta:editing-duration>
    <meta:document-statistic meta:page-count="3" meta:paragraph-count="18" meta:word-count="1354" meta:character-count="9056" meta:row-count="64" meta:non-whitespace-character-count="7720"/>
  </office:meta>
</office:document-meta>
</file>